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writing-mode="lr-tb"/>
      <style:text-properties fo:font-size="11pt" officeooo:rsid="0016a846" officeooo:paragraph-rsid="0016a846" style:font-size-asian="11pt" style:font-size-complex="11pt"/>
    </style:style>
    <style:style style:name="P2" style:family="paragraph" style:parent-style-name="Standard">
      <style:paragraph-properties fo:line-height="100%" style:writing-mode="lr-tb"/>
      <style:text-properties fo:font-size="11pt" officeooo:paragraph-rsid="0016a846" style:font-size-asian="11pt" style:font-size-complex="11pt"/>
    </style:style>
    <style:style style:name="P3" style:family="paragraph" style:parent-style-name="Standard">
      <style:paragraph-properties fo:line-height="100%" style:writing-mode="lr-tb"/>
      <style:text-properties style:font-name="Helvetica Neue" fo:font-size="11pt" style:font-name-asian="Helvetica Neue" style:font-size-asian="11pt" style:font-name-complex="Helvetica Neue" style:font-size-complex="11pt"/>
    </style:style>
    <style:style style:name="P4" style:family="paragraph" style:parent-style-name="Standard">
      <style:paragraph-properties fo:line-height="100%" style:writing-mode="lr-tb"/>
      <style:text-properties style:font-name="Helvetica Neue" fo:font-size="11pt" officeooo:rsid="0016a846" officeooo:paragraph-rsid="0016a846" style:font-name-asian="Helvetica Neue" style:font-size-asian="11pt" style:font-name-complex="Helvetica Neue" style:font-size-complex="11pt"/>
    </style:style>
    <style:style style:name="P5" style:family="paragraph" style:parent-style-name="Standard">
      <style:paragraph-properties fo:line-height="100%" style:writing-mode="lr-tb"/>
      <style:text-properties style:font-name="Helvetica Neue" fo:font-size="11pt" officeooo:rsid="00171ba5" officeooo:paragraph-rsid="0016a846" style:font-name-asian="Helvetica Neue" style:font-size-asian="11pt" style:font-name-complex="Helvetica Neue" style:font-size-complex="11pt"/>
    </style:style>
    <style:style style:name="P6" style:family="paragraph" style:parent-style-name="Standard">
      <style:paragraph-properties fo:line-height="100%" style:writing-mode="lr-tb"/>
      <style:text-properties style:font-name="Helvetica Neue" fo:font-size="14pt" style:font-name-asian="Helvetica Neue" style:font-size-asian="12.25pt" style:font-name-complex="Helvetica Neue" style:font-size-complex="14pt"/>
    </style:style>
    <style:style style:name="P7" style:family="paragraph" style:parent-style-name="Standard">
      <style:paragraph-properties fo:line-height="100%" fo:break-before="auto" fo:break-after="auto" style:writing-mode="lr-tb"/>
      <style:text-properties style:font-name="Helvetica Neue" fo:font-size="11pt" style:font-name-asian="Helvetica Neue" style:font-size-asian="11pt" style:font-name-complex="Helvetica Neue" style:font-size-complex="11pt"/>
    </style:style>
    <style:style style:name="P8" style:family="paragraph" style:parent-style-name="Standard" style:master-page-name="Standard">
      <style:paragraph-properties fo:line-height="100%" fo:text-align="end" style:justify-single-word="false" style:page-number="auto" fo:break-before="auto" fo:break-after="auto" style:writing-mode="lr-tb"/>
      <style:text-properties fo:font-size="11pt" style:font-size-asian="11pt" style:font-size-complex="11pt"/>
    </style:style>
    <style:style style:name="T1" style:family="text">
      <style:text-properties style:font-name="Helvetica Neue" style:font-name-asian="Helvetica Neue" style:font-name-complex="Helvetica Neue"/>
    </style:style>
    <style:style style:name="T2" style:family="text">
      <style:text-properties style:font-name="Helvetica Neue" officeooo:rsid="0016a846" style:font-name-asian="Helvetica Neue" style:font-name-complex="Helvetica Neue"/>
    </style:style>
    <style:style style:name="T3" style:family="text">
      <style:text-properties style:font-name="Helvetica Neue" officeooo:rsid="00171ba5" style:font-name-asian="Helvetica Neue" style:font-name-complex="Helvetica Neue"/>
    </style:style>
    <style:style style:name="T4" style:family="text">
      <style:text-properties style:font-name="Helvetica Neue" officeooo:rsid="0018fe77" style:font-name-asian="Helvetica Neue" style:font-name-complex="Helvetica Neue"/>
    </style:style>
    <style:style style:name="T5" style:family="text">
      <style:text-properties officeooo:rsid="0018f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Buenos Aires, </text:span><text:span text:style-name="T4">XX</text:span><text:span text:style-name="T1">/</text:span><text:span text:style-name="T4">XX</text:span><text:span text:style-name="T1">/20</text:span><text:span text:style-name="T4">XX</text:span></text:p>
      <text:p text:style-name="P7"/>
      <text:p text:style-name="P3"/>
      <text:p text:style-name="P4">Att<text:span text:style-name="T5">e</text:span>. Sres. <text:span text:style-name="T5">XXXXXXXXXXXXXXXXXX</text:span>.</text:p>
      <text:p text:style-name="P6"/>
      <text:p text:style-name="P4">De nuestra mayor consideración,</text:p>
      <text:p text:style-name="P4"/>
      <text:p text:style-name="P1"><text:span text:style-name="T1"><text:tab/>Atento a la reunión mantenida el pasado día XX/XX/XXXX entre </text:span><text:span text:style-name="T4">las</text:span><text:span text:style-name="T1"> autoridades y representantes de las Comunidades de </text:span><text:span text:style-name="T3">Software Libre</text:span><text:span text:style-name="T1">, solicitamos por la presente </text:span><text:span text:style-name="T4">su</text:span><text:span text:style-name="T1"> colaboración para con el evento denominado Festival Latinoamericano de Instalación de Software Libre (FLISoL), a realizarse el sábado 2</text:span><text:span text:style-name="T4">X</text:span><text:span text:style-name="T1"> de abril del corriente año.</text:span></text:p>
      <text:p text:style-name="P4"/>
      <text:p text:style-name="P1"><text:span text:style-name="T1"><text:tab/></text:span><text:span text:style-name="T3">Como breve reseña, el FLISoL es el evento de difusión de Software Libre más grande de América Latina, dirigido a todo tipo de público. En él se instala, de manera completamente gratuita y legal, software libre en computadoras que llevan los asistentes, al tiempo que se ofrecen charlas, ponencias y talleres sobre temáticas locales, nacionales y latinoamericanas de software libre. </text:span></text:p>
      <text:p text:style-name="P5"/>
      <text:p text:style-name="P1"><text:span text:style-name="T1"><text:tab/>Específicamente, y según la conversado </text:span><text:span text:style-name="T3">en la citada reunión</text:span><text:span text:style-name="T1">, sería una muy bienvenida colaboración </text:span><text:span text:style-name="T3">de </text:span><text:span text:style-name="T4">su</text:span><text:span text:style-name="T3"> lado </text:span><text:span text:style-name="T1">el contar con </text:span><text:span text:style-name="T3">la </text:span><text:span text:style-name="T1">confirmación </text:span><text:span text:style-name="T3">por parte de las autoridades pertinentes</text:span><text:span text:style-name="T1"> para poder utilizar XX aulas y YY talleres sito en </text:span><text:span text:style-name="T4">sus</text:span><text:span text:style-name="T1"> instalaciones de la calle </text:span><text:span text:style-name="T4">XXXXXXXXXXXXXXXXX</text:span><text:span text:style-name="T1">, para allí desarrollar el FLISoL, </text:span><text:span text:style-name="T4">sede</text:span><text:span text:style-name="T1"> C.A.B.A., desde las 8 hasta las 18:00 hs., formando </text:span><text:span text:style-name="T3">parte </text:span><text:span text:style-name="T1">de este evento de alcance latinoamericano </text:span><text:span text:style-name="T4">su establecimiento</text:span><text:span text:style-name="T1">.</text:span></text:p>
      <text:p text:style-name="P4"/>
      <text:p text:style-name="P1"><text:span text:style-name="T1"><text:tab/>Claramente, los integrantes de las Comunidades de Código Abierto intervinientes nos comprometemos a no generar ningún tipo de contratiempo o daño en </text:span><text:span text:style-name="T3">las </text:span><text:span text:style-name="T1">instalaciones </text:span><text:span text:style-name="T3">que nos cedan</text:span><text:span text:style-name="T1">, al tiempo de devolverlas en el mismo estado de integridad y limpieza en el que nos han sido entregadas. </text:span></text:p>
      <text:p text:style-name="P4"/>
      <text:p text:style-name="P1"><text:span text:style-name="T1"><text:tab/>Desde ya, agradecemos </text:span><text:span text:style-name="T4">su</text:span><text:span text:style-name="T1"> atención al respecto, </text:span><text:span text:style-name="T3">encontrándonos</text:span><text:span text:style-name="T1"> a la espera de </text:span><text:span text:style-name="T4">una</text:span><text:span text:style-name="T1"> confirmación para dar cauce a la difusión en medios masivos necesaria para que se haga del FLISoL un evento recordado entre </text:span><text:span text:style-name="T3">estudiantes, académicos, empresarios, trabajadores, funcionarios públicos, entusiastas, y personas que pueden o no tener conocimientos informáticos</text:span><text:span text:style-name="T1">, tal como ocurre desde hace más de una década.</text:span></text:p>
      <text:p text:style-name="P4"/>
      <text:p text:style-name="P1"><text:span text:style-name="T1"><text:tab/>Los saludamos </text:span><text:span text:style-name="T3">atentamente</text:span><text:span text:style-name="T1">,</text:span></text:p>
      <text:p text:style-name="P4"/>
      <text:p text:style-name="P4"/>
      <text:p text:style-name="P2"><text:span text:style-name="T2">XXXXX</text:span><text:span text:style-name="T4">XXXXXXXXXXXX</text:span><text:span text:style-name="T2"> en representación de las </text:span><text:span text:style-name="T3">Comunidades de Software Libre actuantes </text:span><text:span text:style-name="T4">de la sede</text:span><text:span text:style-name="T3"> C.A.B.A. del FLIS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ta Pedido de Sitio - FLISoL 2015 - HeCSa</dc:title>
    <dc:creator>Gab Ponce</dc:creator>
    <meta:editing-cycles>5</meta:editing-cycles>
    <dc:date>2016-02-06T11:48:44.598272956</dc:date>
    <meta:editing-duration>PT29M19S</meta:editing-duration>
    <meta:keyword>Nota Pedido de Sitio - FLISoL 2015 - HeCSa</meta:keyword>
    <dc:subject>Nota Pedido de Sitio - FLISoL 2015 - HeCSa</dc:subject>
    <meta:document-statistic meta:table-count="0" meta:image-count="0" meta:object-count="0" meta:page-count="1" meta:paragraph-count="10" meta:word-count="311" meta:character-count="2064" meta:non-whitespace-character-count="1755"/>
  </office:meta>
</office:document-meta>
</file>